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4bcd" officeooo:paragraph-rsid="000b4bcd" style:font-weight-asian="bold" style:font-weight-complex="bold"/>
    </style:style>
    <style:style style:name="P2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bold" officeooo:rsid="000c5264" officeooo:paragraph-rsid="000c5264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b4bcd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b4bcd" officeooo:paragraph-rsid="000b4bcd" style:font-weight-asian="normal" style:font-weight-complex="normal"/>
    </style:style>
    <style:style style:name="P5" style:family="paragraph" style:parent-style-name="Standard">
      <style:text-properties style:rfc-language-tag="sr-Latn-RS" fo:language="sr" fo:script="Latn" fo:country="RS" style:text-underline-style="none" fo:font-weight="normal" officeooo:rsid="000c5264" officeooo:paragraph-rsid="000c5264" style:font-weight-asian="normal" style:font-weight-complex="normal"/>
    </style:style>
    <style:style style:name="P6" style:family="paragraph" style:parent-style-name="Standard">
      <style:text-properties style:rfc-language-tag="sr-Latn-RS" fo:language="sr" fo:script="Latn" fo:country="RS" style:text-underline-style="none" fo:font-weight="bold" officeooo:rsid="000df5f1" officeooo:paragraph-rsid="000c5264" style:font-weight-asian="bold" style:font-weight-complex="bold"/>
    </style:style>
    <style:style style:name="P7" style:family="paragraph" style:parent-style-name="Standard">
      <style:text-properties style:rfc-language-tag="sr-Latn-RS" fo:language="sr" fo:script="Latn" fo:country="RS" style:text-underline-style="solid" style:text-underline-width="auto" style:text-underline-color="font-color" fo:font-weight="normal" officeooo:rsid="000c5264" officeooo:paragraph-rsid="000c5264" style:font-weight-asian="normal" style:font-weight-complex="normal"/>
    </style:style>
    <style:style style:name="P8" style:family="paragraph" style:parent-style-name="Standard">
      <style:text-properties fo:language="de" fo:country="DE" style:text-underline-style="none" fo:font-weight="normal" officeooo:rsid="000b4bcd" officeooo:paragraph-rsid="000b4bcd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0b4bc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b4bcd" style:font-weight-asian="normal" style:font-weight-complex="normal"/>
    </style:style>
    <style:style style:name="T6" style:family="text">
      <style:text-properties style:text-underline-style="none" officeooo:rsid="000df5f1"/>
    </style:style>
    <style:style style:name="T7" style:family="text">
      <style:text-properties fo:color="#c9211e" style:text-underline-style="none" fo:font-weight="normal" style:font-weight-asian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language="de" fo:country="DE" style:text-underline-style="none" fo:font-weight="normal" style:font-weight-asian="normal" style:font-weight-complex="normal"/>
    </style:style>
    <style:style style:name="T10" style:family="text">
      <style:text-properties fo:language="de" fo:country="DE" style:text-underline-style="none" officeooo:rsid="000df5f1"/>
    </style:style>
    <style:style style:name="T11" style:family="text">
      <style:text-properties style:rfc-language-tag="sr-Latn-RS" fo:language="sr" fo:script="Latn" fo:country="RS" style:text-underline-style="none" fo:font-weight="normal" style:font-weight-asian="normal" style:font-weight-complex="normal"/>
    </style:style>
    <style:style style:name="T12" style:family="text">
      <style:text-properties style:rfc-language-tag="sr-Latn-RS" fo:language="sr" fo:script="Latn" fo:country="RS" style:text-underline-style="none" fo:font-weight="normal" officeooo:rsid="000c5264" style:font-weight-asian="normal" style:font-weight-complex="normal"/>
    </style:style>
    <style:style style:name="T13" style:family="text">
      <style:text-properties officeooo:rsid="000f30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3"/><text:span text:style-name="T1">Essen und trinken</text:span><text:span text:style-name="T5"> <text:s text:c="62"/>13.04.2020.</text:span></text:p>
      <text:p text:style-name="P3"/>
      <text:p text:style-name="P4">Dragi svi,</text:p>
      <text:p text:style-name="P4"/>
      <text:p text:style-name="P4">naša nova tema je u vezi sa namirnicama, hranom I pićem. Za sada vam udžbenik neće biti potreban. Koristićete materijal I linkove koje vam šaljem.</text:p>
      <text:p text:style-name="P4"/>
      <text:p text:style-name="P4">Za početak u sveskama pod današnjim datumom napišite naslov I ispod toga pišemo promenu glagola:</text:p>
      <text:p text:style-name="P4"/>
      <text:p text:style-name="P4"/>
      <text:p text:style-name="P1"><text:span text:style-name="T3"><text:s text:c="10"/></text:span>essen-jesti<text:span text:style-name="T3"> <text:s text:c="58"/></text:span>trinken - piti</text:p>
      <text:p text:style-name="P4"/>
      <text:p text:style-name="P4">ich esse <text:s text:c="6"/>wir essen <text:s text:c="46"/>ich trinke <text:s text:c="6"/>wir trinken</text:p>
      <text:p text:style-name="P1"><text:span text:style-name="T4">du </text:span><text:span text:style-name="T7">isst</text:span><text:span text:style-name="T8"> <text:s text:c="8"/>ihr esst <text:s text:c="50"/>du trinkst <text:s text:c="6"/>ihr trinkt</text:span></text:p>
      <text:p text:style-name="P4">er <text:s text:c="78"/>er</text:p>
      <text:p text:style-name="P1"><text:span text:style-name="T4">sie </text:span><text:span text:style-name="T7">isst <text:s text:c="7"/></text:span><text:span text:style-name="T8">sie essen <text:s text:c="48"/>sie trinkt <text:s text:c="7"/>sie trinken</text:span></text:p>
      <text:p text:style-name="P4">es <text:s text:c="78"/>es</text:p>
      <text:p text:style-name="P4"/>
      <text:p text:style-name="P4"/>
      <text:p text:style-name="P1"><text:span text:style-name="T4">Kada smo gladni, reći ćemo : </text:span><text:span text:style-name="T2">Ich habe Hunger.</text:span></text:p>
      <text:p text:style-name="P1"><text:span text:style-name="T4"><text:s/>A kada smo žedni: </text:span><text:span text:style-name="T2">Ich habe Durst.</text:span></text:p>
      <text:p text:style-name="P4"/>
      <text:p text:style-name="P1"><text:span text:style-name="T4">Kada počinjemo da jedemo, poželimo jedni drugima: </text:span><text:span text:style-name="T2">Guten Appetit!</text:span></text:p>
      <text:p text:style-name="P1"><text:span text:style-name="T4">A kada smo se najeli I siti smo : </text:span><text:span text:style-name="T2">Ich bin satt!</text:span><text:span text:style-name="T4"> </text:span></text:p>
      <text:p text:style-name="P4"/>
      <text:p text:style-name="P1"><text:span text:style-name="T12">d</text:span><text:span text:style-name="T4">as F</text:span><text:span text:style-name="T9">rühstück -</text:span><text:span text:style-name="T11"> </text:span><text:span text:style-name="T12">doručak</text:span><text:span text:style-name="T11"> </text:span></text:p>
      <text:p text:style-name="P1"><text:span text:style-name="T9">frühstücken - </text:span><text:span text:style-name="T12">doručkovati</text:span></text:p>
      <text:p text:style-name="P1"><text:span text:style-name="T9">das Mittagessen- </text:span><text:span text:style-name="T12">ručak</text:span></text:p>
      <text:p text:style-name="P1"><text:span text:style-name="T9">das Abendessen-</text:span><text:span text:style-name="T11"> </text:span><text:span text:style-name="T12">večera</text:span><text:span text:style-name="T11"> </text:span></text:p>
      <text:p text:style-name="P5">die Lebensmittel – (životne) namirnice</text:p>
      <text:p text:style-name="P8"/>
      <text:p text:style-name="P1"><text:span text:style-name="T9">A jesti </text:span><text:span text:style-name="T11">mo</text:span><text:span text:style-name="T12">ž</text:span><text:span text:style-name="T11">emo</text:span><text:span text:style-name="T9">: </text:span></text:p>
      <text:p text:style-name="P8"/>
      <text:p text:style-name="P1"><text:span text:style-name="T9">zu Hause- </text:span><text:span text:style-name="T12">kod kuće</text:span></text:p>
      <text:p text:style-name="P8">im Restaurant- u restoranu</text:p>
      <text:p text:style-name="P1"><text:span text:style-name="T9">in der Mensa / Schule – u menzi /</text:span><text:span text:style-name="T11"> </text:span><text:span text:style-name="T12">školi</text:span><text:span text:style-name="T11"> </text:span></text:p>
      <text:p text:style-name="P8">……..</text:p>
      <text:p text:style-name="P8"/>
      <text:p text:style-name="P5">Kada prepišete sve reči u svesku, treba da odgledate film koji sam postavila. Pogledajte više puta i zapišite u sveskama što više namirnica <text:span text:style-name="T13">sa prevodom</text:span>, ne manje od 10 pojmova. </text:p>
      <text:p text:style-name="P5"/>
      <text:p text:style-name="P7">Ne treba da zapišete sve namirnice koje su u videu pomenute.</text:p>
      <text:p text:style-name="P5"/>
      <text:p text:style-name="P5">Kada sve to završite, slikajte i pošaljite mi .</text:p>
      <text:p text:style-name="P5"/>
      <text:p text:style-name="P2"><text:span text:style-name="T4"><text:s text:c="35"/></text:span><text:span text:style-name="T6">Nadam se da će vam se dopasti! Veliki pozdrav</text:span></text:p>
      <text:p text:style-name="P6"/>
      <text:p text:style-name="P2"><text:span text:style-name="T6"><text:s text:c="65"/></text:span><text:span text:style-name="T10">Viel Spaß!</text:span></text:p>
      <text:p text:style-name="P8"/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3T10:51:37.072000000</meta:creation-date>
    <dc:date>2020-04-13T11:27:27.070000000</dc:date>
    <meta:editing-duration>PT3M17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29" meta:word-count="214" meta:character-count="1816" meta:non-whitespace-character-count="1009"/>
  </office:meta>
</office:document-meta>
</file>